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600002A7600000543D2C10AB89510E17A.wmf" manifest:media-type="image/x-wmf"/>
  <manifest:file-entry manifest:full-path="Pictures/200000CB00002F2000000F94CA42F611A48FCBA1.wmf" manifest:media-type="image/x-wmf"/>
  <manifest:file-entry manifest:full-path="Pictures/2000005400002A7600000543FBD130DCD8D5E6AC.wmf" manifest:media-type="image/x-wmf"/>
  <manifest:file-entry manifest:full-path="Pictures/2000005600002A76000005431FA465B6DD00E817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font-size="6.5pt" style:font-size-asian="6.5pt"/>
    </style:style>
    <style:style style:name="P2" style:family="paragraph" style:parent-style-name="Standard" style:list-style-name=""/>
    <style:style style:name="P3" style:family="paragraph" style:parent-style-name="Standard">
      <style:text-properties fo:language="en" fo:country="non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fo:font-size="11pt" style:font-size-asian="11pt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fo:font-size="5.5pt" style:font-size-asian="5.5pt"/>
    </style:style>
    <style:style style:name="T6" style:family="text">
      <style:text-properties fo:font-size="8pt" style:font-size-asian="8pt"/>
    </style:style>
    <style:style style:name="T7" style:family="text">
      <style:text-properties fo:language="en" fo:country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Bild 2" text:anchor-type="as-char" svg:width="6.209cm" svg:height="2.064cm" draw:z-index="0"><draw:image xlink:href="Pictures/200000CB00002F2000000F94CA42F611A48FCBA1.wmf" xlink:type="simple" xlink:show="embed" xlink:actuate="onLoad"/></draw:frame></text:p>
      <text:p text:style-name="Standard"/>
      <text:p text:style-name="Standard"/>
      <text:p text:style-name="Standard"><text:span text:style-name="T1">Pressemitteilung <text:tab/><text:tab/><text:tab/><text:tab/><text:tab/><text:tab/><text:tab/></text:span><text:span text:style-name="T2"><text:tab/><text:tab/></text:span><text:span text:style-name="T3">14.01.2018</text:span></text:p>
      <text:p text:style-name="Standard"><text:span text:style-name="T4">Premiere der neuen Skitourenserie „3-Summits“ mit dem Rennen an der Diavolezza erfolgreich absolviert.</text:span></text:p>
      <text:p text:style-name="Standard"><text:span text:style-name="T5"><text:line-break/></text:span>Pontresina: Die Skitourenserie „3-Summits – SkiMo verticals “ ist am Samstagnachmittag bei idealen Bedingungen an der Diavolezza erfolgreich in ihre Premierensaison gestartet. <text:line-break/>51 SkiMo-Läufer aus der Schweiz, Italien und Deutschland machten sich auf den Weg über die knapp 4,5km Wegstrecke mit 900 Höhenmetern hinauf zum Berghaus der Diavolezza. </text:p>
      <text:p text:style-name="Standard"/>
      <text:p text:style-name="Standard">Die Tagesbestzeit aller Kategorien wurde von Berni Tschalär aus Sent erzielt, der die Strecke in 47:52min absolvierte. Schnellste Frau war am Samstag Michela Benzoni (Samedan) in 1:00:22h. Bester Junior war Jon Kistler (14 Jahre) aus Zürich in 1:23:37h.</text:p>
      <text:p text:style-name="P1"/>
      <text:p text:style-name="Standard">Die Strecke an der Diavolezza führte entlang einer permanent eingerichteten Skitouren-strecke, die den Anspruch der Region Pontresina/Silvaplana unterstreicht, eine der SkiMo freundlichsten Regionen in der Schweiz zu sein. An den Start gingen Teilnehmer in den Kategorien Unter bzw. Über 45 Jahre sowie die Junioren-Klassen. </text:p>
      <text:p text:style-name="Standard"/>
      <text:p text:style-name="Standard">Das nächste Rennen der Dreierserie findet am 03. Februar als Nachtlauf am Corvatsch in Silvaplana statt. Die Serie wird mit einem großen Familientag an der Lagalb am 17.03.2018 beendet.</text:p>
      <text:p text:style-name="Standard"><text:span text:style-name="T1"><text:line-break/></text:span></text:p>
      <text:p text:style-name="Standard">Alle Informationen unter www.3-summits.ch.</text:p>
      <text:p text:style-name="Standard">--------------------------------------------------------</text:p>
      <text:h text:style-name="P2" text:outline-level="1"><text:span text:style-name="T1">Medienkontakt:</text:span></text:h>
      <text:p text:style-name="Standard"/>
      <text:h text:style-name="P2" text:outline-level="1"><text:span text:style-name="T7">Mirko Groeschner, Outdoor Unlimited SARL<text:line-break/>Tel: <text:tab/>+49 176 61 76 7160</text:span></text:h>
      <text:p text:style-name="Standard"><text:span text:style-name="T7">Mail: <text:tab/></text:span><text:a xlink:type="simple" xlink:href="mailto:info@3-summits.ch" text:style-name="Internet_20_link" text:visited-style-name="Visited_20_Internet_20_Link"><text:span text:style-name="T7">info@3-summits.ch</text:span></text:a><text:span text:style-name="T7"><text:line-break/><text:line-break/></text:span></text:p>
      <text:p text:style-name="P3"/>
      <text:p text:style-name="Standard"><draw:g text:anchor-type="as-char" svg:y="0cm" draw:z-index="1" draw:style-name="gr1"><draw:frame draw:name="Bild 7" draw:style-name="gr2" draw:text-style-name="P5" svg:width="4.305cm" svg:height="0.562cm" svg:x="5.262cm" svg:y="0cm"><draw:image xlink:href="Pictures/2000005400002A7600000543FBD130DCD8D5E6AC.wmf" xlink:type="simple" xlink:show="embed" xlink:actuate="onLoad"><text:p/></draw:image></draw:frame><draw:frame draw:name="Bild 8" draw:style-name="gr2" draw:text-style-name="P5" svg:width="4.303cm" svg:height="0.542cm" svg:x="0cm" svg:y="0cm"><draw:image xlink:href="Pictures/2000005600002A76000005431FA465B6DD00E817.wmf" xlink:type="simple" xlink:show="embed" xlink:actuate="onLoad"><text:p/></draw:image></draw:frame><draw:frame draw:name="Bild 9" draw:style-name="gr2" draw:text-style-name="P5" svg:width="3.985cm" svg:height="0.503cm" svg:x="10.647cm" svg:y="0.019cm"><draw:image xlink:href="Pictures/2000004600002A7600000543D2C10AB89510E17A.wmf" xlink:type="simple" xlink:show="embed" xlink:actuate="onLoad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de" fo:country="DE" style:letter-kerning="tru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de" fo:country="DE" style:letter-kerning="tru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Office-Anwender</meta:initial-creator>
    <dc:creator>Microsoft Office-Anwender</dc:creator>
    <meta:editing-cycles>5</meta:editing-cycles>
    <meta:print-date>2017-11-06T15:53:00</meta:print-date>
    <meta:creation-date>2018-01-14T13:48:00</meta:creation-date>
    <dc:date>2018-01-14T14:28:00</dc:date>
    <meta:editing-duration>P0D</meta:editing-duration>
    <meta:generator>LibreOffice/5.3.6.1$Windows_x86 LibreOffice_project/686f202eff87ef707079aeb7f485847613344eb7</meta:generator>
    <meta:document-statistic meta:table-count="0" meta:image-count="1" meta:object-count="0" meta:page-count="1" meta:paragraph-count="14" meta:word-count="192" meta:character-count="1453" meta:non-whitespace-character-count="12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